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list-style-name="WW8Num2">
      <style:text-properties style:font-name="Arial" fo:font-size="12pt" fo:font-weight="normal" officeooo:paragraph-rsid="0014095f" fo:background-color="transparent" style:font-size-asian="12pt" style:font-weight-asian="normal" style:font-name-complex="Arial" style:font-size-complex="12pt" style:font-weight-complex="normal"/>
    </style:style>
    <style:style style:name="P9" style:family="paragraph" style:parent-style-name="Standard">
      <style:text-properties style:font-name="Arial" fo:font-size="12pt" fo:font-weight="normal" officeooo:paragraph-rsid="0014095f" fo:background-color="transparent" style:font-size-asian="12pt" style:font-weight-asian="normal" style:font-name-complex="Arial" style:font-size-complex="12pt" style:font-weight-complex="normal"/>
    </style:style>
    <style:style style:name="P10" style:family="paragraph" style:parent-style-name="Standard">
      <style:text-properties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1" style:family="paragraph" style:parent-style-name="Standard" style:list-style-name="WW8Num2">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2" style:family="paragraph" style:parent-style-name="Standard">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3" style:family="paragraph" style:parent-style-name="Standard" style:list-style-name="WW8Num2">
      <style:text-properties officeooo:paragraph-rsid="0014095f"/>
    </style:style>
    <style:style style:name="P14" style:family="paragraph" style:parent-style-name="Standard" style:list-style-name="WW8Num2">
      <style:text-properties fo:color="#333333"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5" style:family="paragraph" style:parent-style-name="Standard">
      <style:text-properties fo:color="#333333"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6" style:family="paragraph" style:parent-style-name="Standard">
      <style:paragraph-properties fo:margin-left="0.053cm" fo:margin-right="0cm" fo:text-indent="0cm" style:auto-text-indent="false"/>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7" style:family="paragraph" style:parent-style-name="Standard">
      <style:paragraph-properties fo:margin-top="0cm" fo:margin-bottom="0.212cm" loext:contextual-spacing="false"/>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18" style:family="paragraph" style:parent-style-name="Standard" style:master-page-name="">
      <style:paragraph-properties style:page-number="auto"/>
      <style:text-properties style:font-name="Arial" fo:font-size="12pt" fo:font-weight="normal" officeooo:paragraph-rsid="0014095f" fo:background-color="transparent" style:font-size-asian="12pt" style:font-weight-asian="normal" style:font-name-complex="Arial" style:font-size-complex="12pt" style:font-weight-complex="normal"/>
    </style:style>
    <style:style style:name="P19" style:family="paragraph" style:parent-style-name="Standard" style:list-style-name="WW8Num2">
      <style:paragraph-properties fo:margin-top="0cm" fo:margin-bottom="0cm" loext:contextual-spacing="false"/>
      <style:text-properties fo:color="#333333"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20" style:family="paragraph" style:parent-style-name="Standard">
      <style:paragraph-properties fo:margin-top="0cm" fo:margin-bottom="0cm" loext:contextual-spacing="false"/>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21" style:family="paragraph" style:parent-style-name="Standard" style:list-style-name="WW8Num2">
      <style:paragraph-properties fo:margin-top="0cm" fo:margin-bottom="0cm" loext:contextual-spacing="false"/>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style:style>
    <style:style style:name="P22" style:family="paragraph" style:parent-style-name="Standard">
      <style:paragraph-properties fo:margin-top="0cm" fo:margin-bottom="0cm" loext:contextual-spacing="false"/>
      <style:text-properties style:font-name="Arial" fo:font-size="12pt" fo:font-weight="normal" officeooo:paragraph-rsid="0014095f" fo:background-color="transparent" style:font-size-asian="12pt" style:font-weight-asian="normal" style:font-name-complex="Arial" style:font-size-complex="12pt" style:font-weight-complex="normal"/>
    </style:style>
    <style:style style:name="P23" style:family="paragraph" style:parent-style-name="Standard" style:list-style-name="WW8Num2">
      <style:paragraph-properties fo:margin-top="0cm" fo:margin-bottom="0cm" loext:contextual-spacing="false"/>
      <style:text-properties officeooo:paragraph-rsid="0014095f"/>
    </style:style>
    <style:style style:name="P24"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language="es" fo:country="SV" fo:font-weight="normal" officeooo:paragraph-rsid="0014095f" fo:background-color="transparent"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Preformatted_20_Text">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officeooo:rsid="000f6685" officeooo:paragraph-rsid="000f6685" style:font-size-asian="12pt"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ddd5c" style:font-name-complex="Arial"/>
    </style:style>
    <style:style style:name="T6" style:family="text">
      <style:text-properties officeooo:rsid="000bf7f8"/>
    </style:style>
    <style:style style:name="T7" style:family="text">
      <style:text-properties style:font-name="Verdana" fo:font-size="12pt" officeooo:rsid="00111dc6" style:font-size-asian="12pt" style:font-size-complex="12pt"/>
    </style:style>
    <style:style style:name="T8" style:family="text">
      <style:text-properties style:font-name="Verdana" fo:font-size="12pt" officeooo:rsid="00115659" style:font-size-asian="12pt" style:font-size-complex="12pt"/>
    </style:style>
    <style:style style:name="T9" style:family="text">
      <style:text-properties style:font-name="Verdana" fo:font-size="12pt" officeooo:rsid="001207c2" style:font-size-asian="12pt" style:font-size-complex="12pt"/>
    </style:style>
    <style:style style:name="T10" style:family="text">
      <style:text-properties style:font-name="Verdana" fo:font-size="12pt" officeooo:rsid="00138d11" style:font-size-asian="12pt" style:font-size-complex="12pt"/>
    </style:style>
    <style:style style:name="T1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2" style:family="text">
      <style:text-properties style:font-name="Arial" fo:font-size="12pt" fo:language="es" fo:country="SV" fo:font-weight="normal" fo:background-color="transparent" loext:char-shading-value="0" style:font-size-asian="12pt" style:font-weight-asian="normal" style:font-name-complex="Arial" style:font-size-complex="12pt" style:font-weight-complex="normal"/>
    </style:style>
    <style:style style:name="T13" style:family="text">
      <style:text-properties fo:color="#000000" style:font-name="Arial" fo:font-size="12pt" fo:language="es" fo:country="SV" fo:font-weight="normal" fo:background-color="transparent" loext:char-shading-value="0" style:font-size-asian="12pt" style:font-weight-asian="normal" style:font-name-complex="Arial" style:font-size-complex="12pt" style:font-weight-complex="normal"/>
    </style:style>
    <style:style style:name="T14" style:family="text">
      <style:text-properties fo:language="es" fo:country="SV"/>
    </style:style>
    <style:style style:name="T15" style:family="text">
      <style:text-properties fo:color="#333333" style:font-name="Arial" fo:font-size="12pt" fo:language="es" fo:country="SV" fo:font-weight="normal" fo:background-color="transparent" loext:char-shading-value="0" style:font-size-asian="12pt" style:font-weight-asian="normal" style:font-name-complex="Arial" style:font-size-complex="12pt" style:font-weight-complex="normal"/>
    </style:style>
    <style:style style:name="T16" style:family="text">
      <style:text-properties fo:color="#333333" style:font-name="Arial" fo:font-size="12pt" fo:language="none" fo:country="none" fo:font-weight="normal" fo:background-color="transparent" loext:char-shading-value="0" style:font-size-asian="12pt" style:font-weight-asian="normal" style:font-name-complex="Arial" style:font-size-complex="12pt" style:font-weight-complex="normal"/>
    </style:style>
    <style:style style:name="T17" style:family="text">
      <style:text-properties officeooo:rsid="0014095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6">CÁMARA</text:span> DE DIPUTADOS DE LA PROVINCIA</text:p>
      <text:p text:style-name="P5"/>
      <text:p text:style-name="P5">D E C L A R A :</text:p>
      <text:p text:style-name="P4"/>
      <text:p text:style-name="P4"/>
      <text:p text:style-name="P18"><text:span text:style-name="T17">D</text:span>e su Interés:</text:p>
      <text:p text:style-name="P9"/>
      <text:list xml:id="list2681398767868411589" text:style-name="WW8Num2">
        <text:list-item>
          <text:p text:style-name="P11">El 1° Foro interdisciplinario e Interistitucional sobre el “ Protocolo de Atención Interinstitucional para el Acceso a la Justicia de Niños, Niñas y Adolescentes Víctimas o Testigos de Violencia, Abuso Sexual y otros delitos”.</text:p>
        </text:list-item>
      </text:list>
      <text:p text:style-name="P10">Autor/a: Eduardo Di Pollina</text:p>
      <text:p text:style-name="P10"/>
      <text:list xml:id="list121460967602739" text:continue-numbering="true" text:style-name="WW8Num2">
        <text:list-item>
          <text:p text:style-name="P13"><text:span text:style-name="T11">L</text:span><text:span text:style-name="T13">a conmemoración del Día internacional del Riñón que se celebró el 9 de marzo del corriente año donde se destacó la conciencientizaciòn para la prevención de enfermedades renales y sus consecuencias. </text:span></text:p>
        </text:list-item>
      </text:list>
      <text:p text:style-name="P10">Autor/a: Claudia Giaccone</text:p>
      <text:p text:style-name="P10"/>
      <text:list xml:id="list121460924567367" text:continue-numbering="true" text:style-name="WW8Num2">
        <text:list-item>
          <text:p text:style-name="P11">El Primer Festival Competitivo y no competitivo llamado “Desde el Alma” organizado por el Grupo de Danzas Folklóricas Argentinas “Francisco Maldonado” a desarrollarse el 8 de abril del corriente año en la localidad de Armstrong. </text:p>
        </text:list-item>
      </text:list>
      <text:p text:style-name="P10">Autor/a: Claudia Giaccone</text:p>
      <text:p text:style-name="P10"/>
      <text:list xml:id="list121460309370183" text:continue-numbering="true" text:style-name="WW8Num2">
        <text:list-item>
          <text:p text:style-name="P13"><text:span text:style-name="T11">L</text:span><text:span text:style-name="T13">a <text:s/>25° Fiesta Provincial del Gaucho a desarrollarse el 18 y 19 de marzo del corriente año en la localidad de San Martín de las Escobas, departamento San Martín. </text:span></text:p>
        </text:list-item>
      </text:list>
      <text:p text:style-name="P10">Autor/a: Claudia Giaccone</text:p>
      <text:p text:style-name="P10"/>
      <text:list xml:id="list121460778576912" text:continue-numbering="true" text:style-name="WW8Num2">
        <text:list-item>
          <text:p text:style-name="P11">Al Equipo de Polo Acuático masculino de Gimnasia y Esgrima de Rosario que obtuvo su octavo título consecutivo en el Torneo Nacional de Primera, el 12 de marzo del corriente año. </text:p>
        </text:list-item>
      </text:list>
      <text:p text:style-name="P10">Autor/a: Claudia Giaccone</text:p>
      <text:p text:style-name="P10"/>
      <text:list xml:id="list121459867153970" text:continue-numbering="true" text:style-name="WW8Num2">
        <text:list-item>
          <text:p text:style-name="P8">Los festejos del 128° aniversario de la fundación de la comuna de Elortondo, departamento General López, que se realizarán el 18 y 19 de marzo del corriente año. </text:p>
        </text:list-item>
      </text:list>
      <text:p text:style-name="P12">Autor/a: Claudia Giaccone - Julio Eggimann</text:p>
      <text:p text:style-name="P10"/>
      <text:list xml:id="list121460061610330" text:continue-numbering="true" text:style-name="WW8Num2">
        <text:list-item>
          <text:p text:style-name="P14">La “ 3º Fiesta de la Comunicación y el Encuentro ” y “ 15º Fiesta de las Distinciones Juan Pablo II ”, que serán entregadas a quienes promueven los “Valores Evangélicos y Morales”, a llevarse a cabo el 22 de abril de 2017 en la localidad de Santa Teresa, departamento Constitución.</text:p>
        </text:list-item>
      </text:list>
      <text:p text:style-name="P12">Autor/a: Julio Eggimann</text:p>
      <text:p text:style-name="P10"/>
      <text:p text:style-name="P10"/>
      <text:p text:style-name="P10"/>
      <text:list xml:id="list121459833073385" text:continue-numbering="true" text:style-name="WW8Num2">
        <text:list-item>
          <text:p text:style-name="P11"><text:soft-page-break/>Las “Actividades desarrolladas por el Club de Leones de San Cristóbal” durante el 17 y 18 de marzo de 2017.</text:p>
        </text:list-item>
      </text:list>
      <text:p text:style-name="P12">Autor/a: Edgardo Martino</text:p>
      <text:p text:style-name="P12"/>
      <text:list xml:id="list121459985652372" text:continue-numbering="true" text:style-name="WW8Num2">
        <text:list-item>
          <text:p text:style-name="P11">La “5º Edición de la Fiesta Provincial de la Noche del Recuerdo”, la que tendrá lugar el 25 de marzo en la ciudad de San Cristóbal.</text:p>
        </text:list-item>
      </text:list>
      <text:p text:style-name="P12">Autor/a: Edgardo Martino</text:p>
      <text:p text:style-name="P15"/>
      <text:list xml:id="list121460566168112" text:continue-numbering="true" text:style-name="WW8Num2">
        <text:list-item>
          <text:p text:style-name="P11">La Jornada de salud “Festival Azul por el Autismo”, a realizarse el 2 de abril de 2017, en la cuidad de Casilda.</text:p>
        </text:list-item>
      </text:list>
      <text:p text:style-name="P12">Autor/a: Miriam Cinalli</text:p>
      <text:p text:style-name="P15"/>
      <text:list xml:id="list121461360089554" text:continue-numbering="true" text:style-name="WW8Num2">
        <text:list-item>
          <text:p text:style-name="P11">La Jornada de salud “ 9º Encuentro Nacional de Jóvenes con Diabetes ”, a realizarse del 24 al 26 de marzo 2017, en la cuidad de Rafaela.</text:p>
        </text:list-item>
      </text:list>
      <text:p text:style-name="P12">Autor/a: Miriam Cinalli</text:p>
      <text:p text:style-name="P9"/>
      <text:list xml:id="list121460534943302" text:continue-numbering="true" text:style-name="WW8Num2">
        <text:list-item>
          <text:p text:style-name="P11">El “III° Congreso Nacional de Ciencia y Tecnología Ambiental (AA 2017)”, a realizarse el 28, 29, 31 de julio y 3 de agosto del corriente año en la ciudad de Santa Fe.</text:p>
        </text:list-item>
      </text:list>
      <text:p text:style-name="P12">Autor/a: Julio Garibaldi</text:p>
      <text:p text:style-name="P9"/>
      <text:list xml:id="list121460856676081" text:continue-numbering="true" text:style-name="WW8Num2">
        <text:list-item>
          <text:p text:style-name="P11">La realización del “Segundo Encuentro Nacional de Batucadas, Baterías y Pasistas” a desarrollarse el 8 de abril de 2017 en la localidad de San José del Rincón.</text:p>
        </text:list-item>
      </text:list>
      <text:p text:style-name="P12">Autor/a: Julio Garibaldi</text:p>
      <text:p text:style-name="P12"/>
      <text:list xml:id="list121459892883471" text:continue-numbering="true" text:style-name="WW8Num2">
        <text:list-item>
          <text:p text:style-name="P11">La realización de la muestra del Festival Internacional de Cine Ambiental, a desarrollarse entre el 30 de marzo y el 2 de abril 2017 en la ciudad de Rosario.</text:p>
        </text:list-item>
      </text:list>
      <text:p text:style-name="P12">Autor/a: Rubén Galassi</text:p>
      <text:p text:style-name="P12"/>
      <text:list xml:id="list121459779513467" text:continue-numbering="true" text:style-name="WW8Num2">
        <text:list-item>
          <text:p text:style-name="P11">El concurso musical para cantantes mujeres “Te doy una Canción” organizado por la Secretaría de Cultura y Educación de la Municipalidad de Rosario con motivo de conmemorarse el Día Internacional de la Mujer 2017, así como la distinción obtenida por la artista cañadense Leilen Micucci, quien fue elegida como la ganadora del concurso.</text:p>
        </text:list-item>
      </text:list>
      <text:p text:style-name="P16">Autor/a: Rubén Galassi</text:p>
      <text:p text:style-name="P9"/>
      <text:list xml:id="list121460560151486" text:continue-numbering="true" text:style-name="WW8Num2">
        <text:list-item>
          <text:p text:style-name="P11">La “ VII Edición del Festival de la Memoria por la Verdad y la Justicia”, a celebrarse el sábado 25 de marzo del corriente año -A 41 años del Golpe de 1976” en las majestuosas ruinas de la ex- Fábrica Forestal, ciudad de Villa Ana, departamento General Obligado -Santa Fe, organizada por la Asociación Civil “ Quebrachito ” de Villa Ana, departamento General Obligado.</text:p>
        </text:list-item>
      </text:list>
      <text:p text:style-name="P12">Autor/a: Estela Maris Yaccuzzi</text:p>
      <text:p text:style-name="P12"/>
      <text:p text:style-name="P12"/>
      <text:p text:style-name="P12"/>
      <text:list xml:id="list121459683577049" text:continue-numbering="true" text:style-name="WW8Num2">
        <text:list-item>
          <text:p text:style-name="P19"><text:soft-page-break/>Los 100 años del Club Atlético Independiente, a celebrarse el 18 de marzo en la ciudad de Rafaela.</text:p>
        </text:list-item>
      </text:list>
      <text:p text:style-name="P20">Autor/a: Omar Martínez</text:p>
      <text:p text:style-name="P20"/>
      <text:list xml:id="list121459820234175" text:continue-numbering="true" text:style-name="WW8Num2">
        <text:list-item>
          <text:p text:style-name="P14">La 31º Fiesta Provincial y 2º Fiesta Nacional del Chorizo Artesanal, que se realizará el 11 de marzo de 2017 en la localidad de Ataliva.</text:p>
        </text:list-item>
      </text:list>
      <text:p text:style-name="P17">Autor/a: Omar Martínez</text:p>
      <text:list xml:id="list121460625761805" text:continue-numbering="true" text:style-name="WW8Num2">
        <text:list-item>
          <text:p text:style-name="P21">La “ Reconstruccción del Club Atlético Cultural Estudiantes Unidos de la ciudad de Vera”.</text:p>
        </text:list-item>
      </text:list>
      <text:p text:style-name="P20">Autor/a: Alejandro Boscarol</text:p>
      <text:p text:style-name="P20"/>
      <text:list xml:id="list121459833811722" text:continue-numbering="true" text:style-name="WW8Num2">
        <text:list-item>
          <text:p text:style-name="P19">La “ Cruzada por la Paz y Ni Una Menos ”, organizada por el grupo de ciclistas “Los Protegidos” a realizarse el 29 y 30 de abril y 1º de Mayo del corriente año.</text:p>
        </text:list-item>
      </text:list>
      <text:p text:style-name="P20">Autor/a: Alejandro Boscarol – Claudio Palo Oliver</text:p>
      <text:p text:style-name="P22"/>
      <text:list xml:id="list121460766519257" text:continue-numbering="true" text:style-name="WW8Num2">
        <text:list-item>
          <text:p text:style-name="P23"><text:span text:style-name="T15">La </text:span><text:span text:style-name="T16">5º Edición de la “Travesía a Nado por Posta Femenina Boya 970 Goya – Reconquista” en Conmemoración al Día Internacional de la Mujer, que se llevó a cabo el 11 de marzo, desde la localidad de Goya hacia la ciudad de Reconquista.</text:span></text:p>
        </text:list-item>
      </text:list>
      <text:p text:style-name="P20">Autor/a: Héctor Gregoret</text:p>
      <text:p text:style-name="P20"/>
      <text:list xml:id="list121459685460208" text:continue-numbering="true" text:style-name="WW8Num2">
        <text:list-item>
          <text:p text:style-name="P13"><text:span text:style-name="T15">La </text:span><text:span text:style-name="T16">realización del Curso Intensivo <text:s/>sobre Litigio que imparte el Colegio de Abogados de la Primera Circunscripción de Santa Fe</text:span></text:p>
        </text:list-item>
      </text:list>
      <text:p text:style-name="P24"><text:span text:style-name="T9">Autor/a: Cesira Arcando</text:span></text:p>
      <text:p text:style-name="P25"/>
      <text:p text:style-name="P4"/>
      <text:p text:style-name="P4"/>
      <text:p text:style-name="P3"><text:span text:style-name="T2">SALA DE SESIONES</text:span><text:span text:style-name="T3">, </text:span><text:span text:style-name="T5">16</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17T12:14:59.195474992</dc:date>
    <meta:editing-cycles>47</meta:editing-cycles>
    <meta:editing-duration>PT1H47M47S</meta:editing-duration>
    <meta:generator>LibreOffice/5.1.4.2$Linux_X86_64 LibreOffice_project/10m0$Build-2</meta:generator>
    <meta:print-date>2017-03-17T12:14:30.030957422</meta:print-date>
    <meta:document-statistic meta:table-count="0" meta:image-count="1" meta:object-count="0" meta:page-count="3" meta:paragraph-count="50" meta:word-count="834" meta:character-count="4828" meta:non-whitespace-character-count="4054"/>
  </office:meta>
</office:document-meta>
</file>